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you_mean_when_you_say"/><text:bookmark-start text:name="__RefHeading___what_do_you_mean_when_you_say_1"/><text:bookmark-start text:name="what_do_you_mean_when_you_say"/>What Do You Mean When You Say ...?<text:bookmark-end text:name="__RefHeading___what_do_you_mean_when_you_say_1"/><text:bookmark-end text:name="what_do_you_mean_when_you_say"/></text:h>
      <text:p text:style-name="Text_20_body">Or “Do you have a cheat sheet for all this new terminology?</text:p>
      <text:p text:style-name="Text_20_body">Often as we start out moving to Agile and to SAFe, there is confusion caused by the fact that there is a lot of new terminology. The fact that there is new terminology is not a surprise - all sub-cultures have their own terminology - but it can make things difficult when you are trying to work with a group that is changing.</text:p>
      <text:p text:style-name="Text_20_body">There are a number of glossaries out there and you should reference those for further information. This cheat sheet is just aimed at getting some of the most basic terms defined in the situation where we are working to a multi-team agile (SAFe) imple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2::29:01</meta:creation-date>
    <dc:creator>Generated</dc:creator>
    <dc:date>2025-04-09T12::29:01</dc:date>
    <dc:language>en-US</dc:language>
    <meta:editing-cycles>1</meta:editing-cycles>
    <meta:editing-duration>PT0S</meta:editing-duration>
    <dc:title>what_do_you_mean_when_you_say</dc:title>
  </office:meta>
</office:document-meta>
</file>