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frequently_asked_question_faq_site"/><text:bookmark-start text:name="__RefHeading___what_is_a_frequently_asked_question_faq_site_1"/><text:bookmark-start text:name="what_is_a_frequently_asked_question_faq_site"/>What is a Frequently Asked Question (FAQ) Site?<text:bookmark-end text:name="__RefHeading___what_is_a_frequently_asked_question_faq_site_1"/><text:bookmark-end text:name="what_is_a_frequently_asked_question_faq_site"/></text:h>
      <text:p text:style-name="Text_20_body">A <text:span text:style-name="Strong_20_Emphasis">frequently asked questions</text:span> (<text:span text:style-name="Strong_20_Emphasis">FAQ</text:span>) list is often used in articles, websites, email lists , and online forums where common questions tend to recur, for example through posts or queries by new users related to common knowledge gaps. The purpose of a FAQ is generally to provide information on frequent questions or concerns; however, the format is a useful means of organizing information.</text:p>
      <text:p text:style-name="Text_20_body">For our purpose the FAQ we are talking about is questions about all things Agile. The main idea is that as we work on our agility we often come across questions for which we build responses, an answer, to that question. The bottom-line is that if one person asked a question there could a second person that has the same question. By incrementally capturing both the questions and responses we will increasingly have a resource that will be valuable to all, this Agile FAQ!</text:p>
      <text:p text:style-name="Text_20_body">There is often a reluctance to create a new FAQ. Often this is caused by the feeling that the question in question is too trivial, or that the response provided is too obvious to worse still, “wrong”. There really is no such thing as a stupid question. Trust me, if one person asked the question, others will have as well. And there is really is no such thing as an answer poor answer. If you put yourself in the shoes of the person asking the question, then it is easy to see that just about any answer than no answer. Even incorrect answers give people something to react against or try out. And on a Wiki, problem are dealt with by hitting the “Edit” button, and everyone has access to the edit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07:08</meta:creation-date>
    <dc:creator>Generated</dc:creator>
    <dc:date>2025-04-04T12::07:08</dc:date>
    <dc:language>en-US</dc:language>
    <meta:editing-cycles>1</meta:editing-cycles>
    <meta:editing-duration>PT0S</meta:editing-duration>
    <dc:title>what_is_a_frequently_asked_question_faq_site</dc:title>
  </office:meta>
</office:document-meta>
</file>