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n_should_the_system_demo_be_scheduled"/><text:bookmark-start text:name="__RefHeading___when_should_the_system_demo_be_scheduled_1"/><text:bookmark-start text:name="when_should_the_system_demo_be_scheduled"/>When should the System Demo be scheduled?<text:bookmark-end text:name="__RefHeading___when_should_the_system_demo_be_scheduled_1"/><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1:31</meta:creation-date>
    <dc:creator>Generated</dc:creator>
    <dc:date>2025-04-02T22::41:31</dc:date>
    <dc:language>en-US</dc:language>
    <meta:editing-cycles>1</meta:editing-cycles>
    <meta:editing-duration>PT0S</meta:editing-duration>
    <dc:title>when_should_the_system_demo_be_scheduled</dc:title>
  </office:meta>
</office:document-meta>
</file>