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re_did_this_estimation_approach_come_from"/><text:bookmark-start text:name="__RefHeading___where_did_this_estimation_approach_come_from_1"/><text:bookmark-start text:name="where_did_this_estimation_approach_come_from"/>Where Did This Estimation Approach Come From?<text:bookmark-end text:name="__RefHeading___where_did_this_estimation_approach_come_from_1"/><text:bookmark-end text:name="where_did_this_estimation_approach_come_from"/></text:h>
      <text:p text:style-name="Text_20_body">Ever wondered where the story point / relative sizing based estimating approach came from.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 </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d out there</text:a>.</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_Last"> <text:a xlink:type="simple" xlink:href="https://www.hanssamios.com/dokuwiki/what_is_the_purpose_of_estimation" text:style-name="Internet_20_link" text:visited-style-name="Visited_20_Internet_20_Link">What is the Purpose of Esti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8::41:34</meta:creation-date>
    <dc:creator>Generated</dc:creator>
    <dc:date>2025-04-18T18::41:34</dc:date>
    <dc:language>en-US</dc:language>
    <meta:editing-cycles>1</meta:editing-cycles>
    <meta:editing-duration>PT0S</meta:editing-duration>
    <dc:title>where_did_this_estimation_approach_come_from</dc:title>
  </office:meta>
</office:document-meta>
</file>