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_do_we_find_scrum_masters"/><text:bookmark-start text:name="__RefHeading___where_do_we_find_scrum_masters_1"/><text:bookmark-start text:name="where_do_we_find_scrum_masters"/>Where Do We Find Scrum Masters?<text:bookmark-end text:name="__RefHeading___where_do_we_find_scrum_masters_1"/><text:bookmark-end text:name="where_do_we_find_scrum_masters"/></text:h>
      <text:p text:style-name="Text_20_body">The Scrum Master is typically sourced from a leadership positions in the organization they are working in. This doesn’t have to be a management position, and in fact that is often a detriment since people sourced this way will often user their command and control power instead of influencing the Team.</text:p>
      <text:p text:style-name="Text_20_body">Potential sources include:</text:p>
      <text:list text:style-name="List_20_1" text:continue-numbering="false">
        <text:list-item>
          <text:p text:style-name="List_20_1_Content_First"> Technical lead on the Team</text:p>
        </text:list-item>
        <text:list-item>
          <text:p text:style-name="List_20_1_Content"> Senior Team person</text:p>
        </text:list-item>
        <text:list-item>
          <text:p text:style-name="List_20_1_Content"> People manager</text:p>
        </text:list-item>
        <text:list-item>
          <text:p text:style-name="List_20_1_Content_Last"> Project manag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41</meta:creation-date>
    <dc:creator>Generated</dc:creator>
    <dc:date>2025-04-04T08::36:41</dc:date>
    <dc:language>en-US</dc:language>
    <meta:editing-cycles>1</meta:editing-cycles>
    <meta:editing-duration>PT0S</meta:editing-duration>
    <dc:title>where_do_we_find_scrum_masters</dc:title>
  </office:meta>
</office:document-meta>
</file>